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rsid="0075b3f4" officeooo:paragraph-rsid="0075b3f4"/>
    </style:style>
    <style:style style:name="P8" style:family="paragraph" style:parent-style-name="DICTAMEN">
      <style:text-properties fo:font-weight="normal" style:font-weight-asian="normal" style:font-weight-complex="normal"/>
    </style:style>
    <style:style style:name="P9" style:family="paragraph" style:parent-style-name="DICTAMEN">
      <style:text-properties fo:font-weight="bold" officeooo:rsid="0075b3f4" officeooo:paragraph-rsid="0075b3f4" style:font-weight-asian="bold" style:font-weight-complex="bold"/>
    </style:style>
    <style:style style:name="P10" style:family="paragraph" style:parent-style-name="DICTAMEN">
      <style:text-properties officeooo:paragraph-rsid="0076fd63"/>
    </style:style>
    <style:style style:name="P11" style:family="paragraph" style:parent-style-name="Encabezado_20_y_20_firmas_20_dictamen">
      <style:text-properties officeooo:paragraph-rsid="0076fd63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b3f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b3f4" style:font-weight-asian="bold" style:font-weight-complex="bold"/>
    </style:style>
    <style:style style:name="T7" style:family="text">
      <style:text-properties officeooo:rsid="0075e1d5"/>
    </style:style>
    <style:style style:name="T8" style:family="text">
      <style:text-properties officeooo:rsid="0076c2a2"/>
    </style:style>
    <style:style style:name="T9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>La Comisión de <text:span text:style-name="T4">Obras y Servicios Públicos</text:span> ha considerado el proyecto de <text:span text:style-name="T4">Comunicación </text:span><text:span text:style-name="T6">51832 CD – FP-PS</text:span><text:span text:style-name="T4">, </text:span>del diputado <text:span text:style-name="T4">Pinotti, por el cual se solicita disponga avanzar con las obras para la puesta en marcha del centro cívico de la ciudad de Sunchales, departamento Castellanos</text:span>; y, por las razones expuestas en los fundamentos y las que podrá dar el miembro informante, esta Comisión aconseja la aprobación del siguiente texto con modificaciones:</text:p>
      <text:p text:style-name="DICTAMEN"/>
      <text:p text:style-name="P7"><text:s text:c="28"/><text:span text:style-name="T5"><text:s/>PROYECTO DE COMUNICACIÓN <text:s/></text:span></text:p>
      <text:p text:style-name="P9"/>
      <text:p text:style-name="P8">La Cámara de Diputados de la Provinci<text:span text:style-name="T4">a</text:span> vería con agrado que el Poder Ejecutivo, por intermedio del organismo que corresponda, arbitre las medidas <text:span text:style-name="T7">urgentes tendientes a poner en funcionamiento el edificio del</text:span> Centro Cívico de la <text:span text:style-name="T8">c</text:span>iudad de Sunchales, <text:span text:style-name="T4">departamento Castellanos.</text:span></text:p>
      <text:p text:style-name="P8"/>
      <text:p text:style-name="DICTAMEN"/>
      <text:p text:style-name="P11">Sala de Comisión <text:span text:style-name="T9">Mixta, 20 de septiembre 2023</text:span></text:p>
      <text:p text:style-name="Encabezado_20_y_20_firmas_20_dictamen">García – Basile – Cándido – Garibay – Giustiniani - Senn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0:01:48.650877209</meta:creation-date>
    <meta:editing-duration>PT16M44S</meta:editing-duration>
    <meta:editing-cycles>6</meta:editing-cycles>
    <meta:generator>LibreOffice/7.5.3.2$Linux_X86_64 LibreOffice_project/50$Build-2</meta:generator>
    <dc:date>2023-09-21T12:47:15.023630602</dc:date>
    <meta:print-date>2023-09-21T08:59:30.636217161</meta:print-date>
    <meta:document-statistic meta:table-count="0" meta:image-count="1" meta:object-count="0" meta:page-count="1" meta:paragraph-count="12" meta:word-count="187" meta:character-count="1273" meta:non-whitespace-character-count="1060"/>
  </office:meta>
</office:document-meta>
</file>